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size-complex="14pt"/>
    </style:style>
    <style:style style:name="P6" style:family="paragraph" style:parent-style-name="Κανονικό_20__28_Web_29_">
      <style:paragraph-properties fo:margin-top="0.212cm" fo:margin-bottom="0.212cm" loext:contextual-spacing="false" style:line-height-at-least="0.452cm" fo:text-align="justify" style:justify-single-word="false"/>
    </style:style>
    <style:style style:name="P7" style:family="paragraph" style:parent-style-name="Κανονικό_20__28_Web_29_">
      <style:paragraph-properties fo:margin-top="0.212cm" fo:margin-bottom="0.212cm" loext:contextual-spacing="false" style:line-height-at-least="0.452cm" fo:text-align="justify" style:justify-single-word="false"/>
      <style:text-properties fo:color="#000000"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officeooo:rsid="000c7416" style:font-size-asian="14pt" style:font-size-complex="14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style:text-position="super 58%" fo:font-size="14pt" style:font-size-asian="14pt" style:font-size-complex="14pt"/>
    </style:style>
    <style:style style:name="T6" style:family="text">
      <style:text-properties fo:color="#000000"/>
    </style:style>
    <style:style style:name="T7" style:family="text">
      <style:text-properties fo:color="#000000" fo:font-size="14pt" fo:font-weight="normal" style:font-size-asian="14pt" style:font-weight-asian="normal" style:font-size-complex="14pt"/>
    </style:style>
    <style:style style:name="T8" style:family="text">
      <style:text-properties fo:color="#000000"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Ε΄ΕΛΜΕ Αν. Αττικής <text:s text:c="39"/>Παλλήνη 30.3.2016</text:p>
      <text:p text:style-name="P2"><text:s text:c="21"/></text:p>
      <text:p text:style-name="P2"><text:s text:c="36"/>ΑΝΑΚΟΙΝΩΣΗ</text:p>
      <text:p text:style-name="P2"><text:s text:c="11"/>ΣΧΕΤΙΚΑ ΜΕ ΤΗΝ ΠΑΡΟΥΣΙΑ ΤΗΣ <text:s/>Χ.Α</text:p>
      <text:p text:style-name="P3"/>
      <text:p text:style-name="P1"><text:span text:style-name="T2">Το Δ.Σ της Ε΄ΕΛΜΕ Αν. Αττικής καταγγέλλει τη συντεταγμένη παρουσία χρυσαυγιτών στις εκδηλώσεις εορτασμού της 25</text:span><text:span text:style-name="T5">ης</text:span><text:span text:style-name="T2"> Μαρτίου </text:span><text:span text:style-name="T3">στην Αρτέμιδα </text:span><text:span text:style-name="T2">και την ανοχή της Δημοτικής αρχής στην παρουσία αυτή, όταν μάλιστα η Ένωση Γονέων του Δήμου είχε έγκαιρα καλέσει να ληφθούν τα απαραίτητα μέτρα, προς αποφυγήν παρόμοιων περιστατικών. Για μια ακόμα χρονιά αμαυρώθηκε το πνεύμα του εορτασμού από τα φασιστοειδή, που παρατάχθηκαν δίπλα στους μαθητές και ζητωκραύγαζαν συνθήματα υπέρ της Χρυσαυγής.</text:span></text:p>
      <text:p text:style-name="P6"><text:span text:style-name="Strong_20_Emphasis"><text:span text:style-name="T7">Η πατρίδα μας είναι γεμάτη τόπους μαρτυρίου, ολοκαυτωμάτων από τη ναζιστική φασιστική θηριωδία.</text:span></text:span><text:span text:style-name="apple-converted-space"><text:span text:style-name="T8"> </text:span></text:span><text:span text:style-name="T8">Οι εργαζόμενοι, η νεολαία δεν πρέπει να επιτρέψουμε να παρουσιαστεί ο ναζισμός σαν «μια ακόμα ιδεολογία» και η Χρυσή Αυγή ως «ένα ακόμα κοινοβουλευτικό κόμμα». Είναι νοσταλγοί του Χίτλερ, των φασιστικών καθεστώτων που αιματοκύλισαν τους λαούς, πολιτικοί απόγονοι των ταγμάτων ασφαλείας, των συνεργατών των δυνάμεων κατοχής, της φασιστικής χούντας.</text:span></text:p>
      <text:p text:style-name="P6"><text:span text:style-name="T8"><text:s/>Αποτελεί θράσος και υποκρισία να εμφανίζονται ως «πατριώτες» υψώνοντας την ελληνική σημαία με τους αγκυλωτούς σταυρούς στα μπράτσα! Η παρουσία τους ατιμάζει τους εκατοντάδες χιλιάδες νεκρούς της εθνικής αντίστασης, τους πραγματικούς πατριώτες, που πολέμησαν το φασισμό!</text:span></text:p>
      <text:p text:style-name="P7">Αποτελεί θράσος και υποκρισία να εμφανίζονται ως «πατριώτες», όταν ζητάνε στη βουλή φοροαπαλλαγές και προνόμια για τους εφοπλιστές και τους βιομήχανους, την ώρα που εμείς ματώνουμε κυριολεκτικά και μας παίρνουν πίσω δικαιώματα που κατακτήθηκαν με πολύχρονους αγώνες.</text:p>
      <text:p text:style-name="P6"><text:span text:style-name="T8">Η Χρυσαυγή είναι δύναμη του συστήματος, της μεγαλοεργοδοσίας και διαπλέκεται με εγκληματικά κυκλώματα. Δεν ξεχνάμε ότι είναι υπόλογη για δολοφονικές επιθέσεις εναντίον Ελλήνων και ξένων εργαζομένων, αντιφασιστών, μικροεπαγγελματιών, ενώ στρέφεται ενάντια στο εργατικό- λαϊκό κίνημα και τις διεκδικήσεις του.</text:span></text:p>
      <text:p text:style-name="P4">Το ΔΣ καλεί τους Συλλόγους Διδασκόντων να συνυπογράψουν την καταγγελία.</text:p>
      <text:p text:style-name="P4"/>
      <text:p text:style-name="P4"><text:s text:c="6"/>Η <text:s/>πρόεδρος <text:s text:c="37"/>Ο γραμματέας</text:p>
      <text:p text:style-name="P4"><text:s text:c="5"/>Άννα Μπαχτή <text:s text:c="32"/>Πάνος Μιχαλόπουλο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l" fo:country="G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Κανονικό_20__28_Web_29_" style:display-name="Κανονικό (Web)" style:family="paragraph" style:parent-style-name="Standard">
      <style:paragraph-properties fo:margin-top="0.494cm" fo:margin-bottom="0.494cm" loext:contextual-spacing="false"/>
    </style:style>
    <style:style style:name="Προεπιλεγμένη_20_γραμματοσειρά" style:display-name="Προεπιλεγμένη γραμματοσειρά" style:family="text"/>
    <style:style style:name="Strong_20_Emphasis" style:display-name="Strong Emphasis" style:family="text" style:parent-style-name="Προεπιλεγμένη_20_γραμματοσειρά">
      <style:text-properties fo:font-weight="bold" style:font-weight-asian="bold" style:font-weight-complex="bold"/>
    </style:style>
    <style:style style:name="apple-converted-space" style:family="text" style:parent-style-name="Προεπιλεγμένη_20_γραμματοσειρά"/>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ardon</meta:initial-creator>
    <meta:creation-date>2016-03-31T13:28:00</meta:creation-date>
    <dc:date>2016-03-31T18:24:48.896000000</dc:date>
    <meta:editing-cycles>3</meta:editing-cycles>
    <meta:editing-duration>PT17M51S</meta:editing-duration>
    <meta:print-date>2016-03-31T18:21:10.880000000</meta:print-date>
    <meta:document-statistic meta:table-count="0" meta:image-count="0" meta:object-count="0" meta:page-count="1" meta:paragraph-count="12" meta:word-count="274" meta:character-count="2155" meta:non-whitespace-character-count="1702"/>
    <meta:generator>LibreOffice/5.0.3.2$Windows_x86 LibreOffice_project/e5f16313668ac592c1bfb310f4390624e3dbfb75</meta:generator>
  </office:meta>
</office:document-meta>
</file>